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00F71F3E54.png"/>
  <manifest:file-entry manifest:media-type="image/png" manifest:full-path="Pictures/1000000000000500000003005B37282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1.2in, 2.6799in, 0.8in, 2.0098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8in, 2.6799in, 1.2in, 2.2098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1.476in, 2.574in, 1.0268in, 2.0535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7701in, 2.9165in, 1.3689in, 2.1177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 svg:width="6.3504in" svg:height="4.0098in" svg:x="0in" svg:y="0in">
        <draw:image xlink:href="Pictures/1000000000000500000003005B372823.png" xlink:type="simple" xlink:show="embed" xlink:actuate="onLoad">
          <text:p/>
        </draw:image>
      </draw:frame>
      <draw:frame text:anchor-type="page" text:anchor-page-number="0" draw:z-index="2" draw:style-name="gr2" draw:text-style-name="P2" svg:width="6.4894in" svg:height="4.5823in" svg:x="0in" svg:y="0in">
        <draw:image xlink:href="Pictures/100000000000050000000300F71F3E54.png" xlink:type="simple" xlink:show="embed" xlink:actuate="onLoad">
          <text:p/>
        </draw:image>
      </draw:frame>
      <text:p text:style-name="P1"><draw:frame draw:style-name="fr1" text:anchor-type="char" svg:x="0.0417in" svg:y="4.6252in" svg:width="6.502in" svg:height="4.7in" draw:z-index="1"><draw:image xlink:href="Pictures/1000000000000500000003005B372823.png" xlink:type="simple" xlink:show="embed" xlink:actuate="onLoad"/></draw:frame><draw:frame draw:style-name="fr2" text:anchor-type="char" svg:x="0.3646in" svg:y="-0.0209in" svg:width="5.8283in" svg:height="4.7228in" draw:z-index="3"><draw:image xlink:href="Pictures/100000000000050000000300F71F3E54.png" xlink:type="simple" xlink:show="embed" xlink:actuate="onLoad"/><draw:contour-polygon svg:width="1278px" svg:height="766px" svg:viewBox="0 0 1278 766" draw:points="12,1 11,2 10,3 10,4 9,5 9,6 8,7 8,8 8,9 7,10 7,11 6,12 6,13 6,14 5,15 5,16 4,17 4,18 4,19 3,20 3,21 2,22 2,23 1,24 1,25 1,26 124,28 123,29 122,30 122,31 122,32 122,33 72,34 15,35 14,36 13,37 12,38 11,39 10,40 9,41 9,42 10,43 11,44 12,45 13,46 14,47 15,48 71,49 73,50 124,51 124,52 124,53 125,54 1,59 116,60 120,61 121,62 121,63 121,64 121,65 121,66 121,67 121,68 121,69 121,70 121,71 121,72 121,73 121,74 121,75 121,76 121,77 121,78 121,79 121,80 121,81 121,82 121,83 121,84 121,85 121,86 121,87 121,88 121,89 121,90 121,91 121,92 121,93 121,94 121,95 121,96 121,97 121,98 121,99 121,100 121,101 121,102 121,103 121,104 121,105 121,106 121,107 121,108 121,109 121,110 121,111 121,112 121,113 121,114 121,115 121,116 121,117 121,118 121,119 121,120 121,121 121,122 121,123 121,124 121,125 121,126 121,127 121,128 121,129 121,130 121,131 121,132 121,133 121,134 121,135 121,136 121,137 121,138 121,139 121,140 121,141 121,142 121,143 121,144 121,145 121,146 121,147 121,148 121,149 121,150 121,151 121,152 121,153 121,154 121,155 121,156 121,157 121,158 121,159 121,160 121,161 121,162 121,163 121,164 121,165 121,166 121,167 121,168 121,169 121,170 121,171 121,172 121,173 121,174 121,175 121,176 121,177 121,178 121,179 121,180 121,181 121,182 121,183 121,184 121,185 121,186 121,187 121,188 121,189 121,190 121,191 121,192 121,193 121,194 121,195 121,196 121,197 121,198 121,199 121,200 121,201 121,202 121,203 121,204 121,205 121,206 121,207 121,208 121,209 121,210 121,211 121,212 121,213 121,214 121,215 121,216 121,217 121,218 121,219 121,220 121,221 121,222 121,223 121,224 121,225 121,226 121,227 121,228 121,229 121,230 121,231 121,232 121,233 121,234 121,235 121,236 121,237 121,238 121,239 121,240 121,241 121,242 121,243 121,244 121,245 121,246 121,247 121,248 121,249 121,250 121,251 121,252 121,253 121,254 121,255 121,256 121,257 121,258 121,259 121,260 121,261 121,262 121,263 121,264 121,265 121,266 121,267 121,268 121,269 121,270 121,271 121,272 121,273 121,274 121,275 121,276 121,277 121,278 121,279 121,280 121,281 121,282 121,283 121,284 121,285 121,286 121,287 121,288 121,289 121,290 121,291 121,292 121,293 121,294 121,295 121,296 121,297 121,298 121,299 121,300 121,301 121,302 121,303 121,304 121,305 121,306 121,307 121,308 121,309 121,310 121,311 121,312 121,313 121,314 121,315 121,316 121,317 121,318 121,319 121,320 121,321 121,322 121,323 121,324 121,325 121,326 121,327 121,328 121,329 121,330 121,331 121,332 121,333 121,334 121,335 121,336 121,337 121,338 121,339 121,340 121,341 121,342 121,343 121,344 121,345 121,346 121,347 121,348 121,349 121,350 121,351 121,352 121,353 121,354 121,355 121,356 121,357 121,358 121,359 121,360 121,361 121,362 121,363 121,364 121,365 121,366 121,367 121,368 121,369 121,370 121,371 121,372 121,373 121,374 121,375 121,376 121,377 121,378 121,379 121,380 121,381 121,382 121,383 121,384 121,385 121,386 121,387 121,388 121,389 121,390 121,391 121,392 121,393 121,394 121,395 121,396 121,397 121,398 121,399 121,400 121,401 121,402 121,403 121,404 121,405 121,406 121,407 121,408 121,409 121,410 121,411 121,412 121,413 121,414 121,415 121,416 121,417 121,418 121,419 121,420 121,421 121,422 121,423 121,424 121,425 121,426 121,427 121,428 121,429 121,430 121,431 121,432 121,433 121,434 121,435 121,436 121,437 121,438 121,439 121,440 121,441 121,442 121,443 121,444 121,445 121,446 121,447 121,448 121,449 121,450 121,451 121,452 121,453 121,454 121,455 121,456 121,457 121,458 121,459 121,460 121,461 121,462 121,463 121,464 121,465 121,466 121,467 121,468 121,469 121,470 121,471 121,472 121,473 121,474 121,475 121,476 121,477 121,478 121,479 121,480 121,481 121,482 121,483 121,484 121,485 121,486 121,487 121,488 121,489 121,490 121,491 121,492 121,493 121,494 121,495 121,496 121,497 121,498 121,499 121,500 121,501 121,502 121,503 121,504 121,505 121,506 121,507 121,508 121,509 121,510 121,511 121,512 121,513 121,514 121,515 121,516 121,517 121,518 121,519 121,520 121,521 121,522 121,523 121,524 121,525 121,526 121,527 121,528 121,529 121,530 121,531 121,532 121,533 121,534 121,535 121,536 121,537 121,538 121,539 121,540 121,541 121,542 121,543 121,544 121,545 121,546 121,547 121,548 121,549 121,550 121,551 121,552 121,553 121,554 121,555 121,556 121,557 121,558 121,559 121,560 121,561 121,562 121,563 121,564 121,565 121,566 121,567 121,568 121,569 121,570 121,571 121,572 121,573 121,574 121,575 121,576 121,577 121,578 121,579 121,580 121,581 121,582 121,583 121,584 121,585 121,586 121,587 121,588 121,589 121,590 121,591 121,592 121,593 121,594 121,595 121,596 121,597 121,598 121,599 121,600 121,601 121,602 121,603 121,604 121,605 121,606 121,607 121,608 121,609 121,610 121,611 121,612 121,613 121,614 121,615 121,616 121,617 121,618 121,619 121,620 121,621 121,622 121,623 121,624 121,625 121,626 121,627 121,628 121,629 121,630 121,631 121,632 121,633 121,634 121,635 121,636 121,637 121,638 121,639 121,640 121,641 121,642 121,643 121,644 121,645 121,646 121,647 121,648 121,649 121,650 121,651 121,652 121,653 121,654 121,655 121,656 121,657 121,658 121,659 121,660 121,661 121,662 121,663 121,664 121,665 121,666 121,667 121,668 121,669 121,670 121,671 121,672 121,673 121,674 121,675 121,676 121,677 121,678 121,679 121,680 121,681 121,682 121,683 121,684 121,685 121,686 121,687 121,688 121,689 121,690 121,691 121,692 121,693 121,694 121,695 121,696 121,697 121,698 121,699 121,700 121,701 121,702 121,703 121,704 121,705 121,706 121,707 121,708 121,709 121,710 121,711 121,712 121,713 121,714 121,715 121,716 121,717 121,718 121,719 121,720 121,721 121,722 121,723 121,724 121,725 121,726 1,727 117,728 1,729 1,730 18,731 16,732 15,733 14,734 13,735 12,736 13,737 11,738 10,739 10,740 9,741 9,742 9,743 8,744 8,745 8,746 8,747 8,748 8,749 8,750 8,751 9,752 9,753 9,754 10,755 10,756 11,757 11,758 12,759 13,760 14,761 15,762 16,763 18,764 20,765 23,766 1278,766 1278,765 1278,764 1278,763 1278,762 1278,761 1277,760 1277,759 1277,758 1277,757 1277,756 1277,755 1277,754 1264,753 1264,752 1264,751 1264,750 1264,749 1264,748 1267,747 1267,746 1267,745 1267,744 1267,743 1267,742 1267,741 1267,740 1277,739 1277,738 1277,737 1277,736 1277,735 1277,734 1278,733 1278,732 1278,731 1278,730 1278,729 1278,728 1278,727 1278,726 1278,725 1277,724 1265,723 1265,722 1277,721 1277,720 1277,719 1277,718 1277,717 1277,716 1277,715 1277,714 1277,713 1278,712 1278,711 1278,710 1262,709 1262,708 1262,707 1262,706 1262,705 1262,704 1262,703 1262,702 1262,701 1262,700 1262,699 1262,698 1262,697 1262,696 1262,695 1262,694 1262,693 1262,692 1262,691 1262,690 1262,689 1262,688 1262,687 1262,686 1262,685 1262,684 1262,683 1262,682 1262,681 1262,680 1262,679 1262,678 1262,677 1262,676 1262,675 1262,674 1262,673 1262,672 1262,671 1262,670 1262,669 1262,668 1262,667 1262,666 1262,665 1262,664 1262,663 1262,662 1262,661 1262,660 1262,659 1262,658 1262,657 1262,656 1262,655 1262,654 1262,653 1262,652 1262,651 1262,650 1262,649 1262,648 1262,647 1262,646 1262,645 1262,644 1262,643 1262,642 1262,641 1262,640 1262,639 1262,638 1262,637 1262,636 1262,635 1262,634 1262,633 1262,632 1262,631 1262,630 1262,629 1262,628 1262,627 1262,626 1262,625 1262,624 1262,623 1262,622 1262,621 1262,620 1262,619 1262,618 1262,617 1262,616 1262,615 1262,614 1262,613 1262,612 1262,611 1262,610 1262,609 1262,608 1262,607 1262,606 1262,605 1262,604 1262,603 1262,602 1262,601 1262,600 1262,599 1262,598 1262,597 1262,596 1262,595 1262,594 1262,593 1262,592 1262,591 1262,590 1262,589 1262,588 1262,587 1262,586 1262,585 1262,584 1262,583 1262,582 1262,581 1262,580 1262,579 1262,578 1262,577 1262,576 1262,575 1262,574 1262,573 1262,572 1262,571 1262,570 1262,569 1262,568 1262,567 1262,566 1262,565 1262,564 1262,563 1262,562 1262,561 1262,560 1262,559 1262,558 1262,557 1262,556 1262,555 1262,554 1262,553 1262,552 1262,551 1262,550 1262,549 1262,548 1262,547 1262,546 1262,545 1262,544 1262,543 1262,542 1262,541 1262,540 1262,539 1262,538 1262,537 1262,536 1262,535 1262,534 1262,533 1262,532 1262,531 1262,530 1262,529 1262,528 1262,527 1262,526 1262,525 1262,524 1262,523 1262,522 1262,521 1262,520 1262,519 1262,518 1262,517 1262,516 1262,515 1262,514 1262,513 1262,512 1262,511 1262,510 1262,509 1262,508 1262,507 1262,506 1262,505 1262,504 1262,503 1262,502 1262,501 1262,500 1262,499 1262,498 1262,497 1262,496 1262,495 1262,494 1262,493 1262,492 1262,491 1262,490 1262,489 1262,488 1262,487 1262,486 1262,485 1262,484 1262,483 1262,482 1262,481 1262,480 1262,479 1262,478 1262,477 1262,476 1262,475 1262,474 1262,473 1262,472 1262,471 1262,470 1262,469 1262,468 1262,467 1262,466 1262,465 1262,464 1262,463 1262,462 1262,461 1262,460 1262,459 1262,458 1262,457 1262,456 1262,455 1262,454 1262,453 1262,452 1262,451 1262,450 1262,449 1262,448 1262,447 1262,446 1262,445 1262,444 1262,443 1262,442 1262,441 1262,440 1262,439 1262,438 1262,437 1262,436 1262,435 1262,434 1262,433 1262,432 1262,431 1262,430 1262,429 1262,428 1262,427 1262,426 1262,425 1262,424 1262,423 1262,422 1262,421 1262,420 1262,419 1262,418 1262,417 1262,416 1262,415 1262,414 1262,413 1262,412 1262,411 1262,410 1262,409 1262,408 1262,407 1262,406 1262,405 1262,404 1262,403 1262,402 1262,401 1262,400 1262,399 1262,398 1262,397 1262,396 1262,395 1262,394 1262,393 1262,392 1262,391 1262,390 1262,389 1262,388 1262,387 1262,386 1262,385 1262,384 1262,383 1262,382 1262,381 1262,380 1262,379 1262,378 1262,377 1262,376 1262,375 1262,374 1262,373 1262,372 1262,371 1262,370 1262,369 1262,368 1262,367 1262,366 1262,365 1262,364 1262,363 1262,362 1262,361 1262,360 1262,359 1262,358 1262,357 1262,356 1262,355 1262,354 1262,353 1262,352 1262,351 1262,350 1262,349 1262,348 1262,347 1262,346 1262,345 1262,344 1262,343 1262,342 1262,341 1262,340 1262,339 1262,338 1262,337 1262,336 1262,335 1262,334 1262,333 1262,332 1262,331 1262,330 1262,329 1262,328 1262,327 1262,326 1262,325 1262,324 1262,323 1262,322 1262,321 1262,320 1262,319 1262,318 1262,317 1262,316 1262,315 1262,314 1262,313 1262,312 1262,311 1262,310 1262,309 1262,308 1262,307 1262,306 1262,305 1262,304 1262,303 1262,302 1262,301 1262,300 1262,299 1262,298 1262,297 1262,296 1262,295 1262,294 1262,293 1262,292 1262,291 1262,290 1262,289 1262,288 1262,287 1262,286 1278,285 1278,284 1278,283 1277,282 1277,281 1277,280 1277,279 1277,278 1277,277 1277,276 1277,275 1277,274 1277,273 1277,272 1278,271 1278,270 1278,269 1262,268 1262,267 1262,266 1262,265 1262,264 1262,263 1262,262 1262,261 1262,260 1262,259 1262,258 1262,257 1262,256 1262,255 1262,254 1262,253 1262,252 1262,251 1262,250 1262,249 1262,248 1262,247 1262,246 1262,245 1262,244 1262,243 1262,242 1262,241 1262,240 1262,239 1262,238 1262,237 1262,236 1262,235 1262,234 1262,233 1262,232 1262,231 1262,230 1262,229 1262,228 1262,227 1262,226 1262,225 1262,224 1262,223 1262,222 1262,221 1262,220 1262,219 1262,218 1262,217 1262,216 1262,215 1262,214 1262,213 1262,212 1262,211 1262,210 1262,209 1262,208 1262,207 1262,206 1262,205 1262,204 1262,203 1262,202 1262,201 1262,200 1262,199 1262,198 1262,197 1262,196 1262,195 1262,194 1262,193 1262,192 1262,191 1262,190 1262,189 1262,188 1262,187 1262,186 1262,185 1262,184 1262,183 1262,182 1262,181 1262,180 1262,179 1262,178 1262,177 1262,176 1262,175 1262,174 1262,173 1262,172 1262,171 1262,170 1262,169 1262,168 1262,167 1262,166 1262,165 1262,164 1262,163 1262,162 1262,161 1262,160 1262,159 1262,158 1262,157 1262,156 1262,155 1262,154 1262,153 1262,152 1262,151 1262,150 1262,149 1262,148 1262,147 1262,146 1262,145 1262,144 1262,143 1262,142 1262,141 1262,140 1262,139 1262,138 1262,137 1262,136 1262,135 1262,134 1262,133 1262,132 1262,131 1262,130 1262,129 1262,128 1262,127 1262,126 1262,125 1262,124 1262,123 1262,122 1262,121 1262,120 1262,119 1262,118 1262,117 1262,116 1262,115 1262,114 1262,113 1262,112 1262,111 1262,110 1262,109 1262,108 1262,107 1262,106 1262,105 1262,104 1262,103 1262,102 1262,101 1262,100 1262,99 1262,98 1262,97 1262,96 1262,95 1262,94 1262,93 1262,92 1262,91 1262,90 1262,89 1262,88 1262,87 1262,86 1262,85 1262,84 1262,83 1262,82 1262,81 1262,80 1262,79 1278,78 1278,77 1278,76 1277,75 1265,74 1277,73 1277,72 1277,71 1277,70 1277,69 1277,68 1277,67 1277,66 1277,65 1277,64 1278,63 1278,62 1269,61 1146,60 1278,59 1242,54 1243,53 1243,52 1243,51 1269,50 1271,49 1271,48 1271,47 1271,46 1271,45 1269,44 1268,43 1267,42 1266,41 1265,40 1265,39 1265,38 1265,37 1265,36 1264,35 1263,34 1245,33 1245,32 1245,31 1245,30 1244,29 1243,28 1,26 1278,25 1278,24 1278,23 1135,22 1134,21 1164,20 1165,19 1165,18 1273,17 1274,16 1275,15 1276,14 1276,13 1276,12 1276,11 1276,10 1276,9 1276,8 1276,7 1276,6 1276,5 1276,4 1276,3 1276,2 1276,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meta:editing-cycles>
    <meta:creation-date>2013-04-29T18:08:00</meta:creation-date>
    <dc:date>2013-04-29T18:24:26.10</dc:date>
    <meta:editing-duration>PT11S</meta:editing-duration>
    <meta:generator>OpenOffice.org/3.4.1$Win32 OpenOffice.org_project/341m1$Build-9593</meta:generator>
    <meta:document-statistic meta:table-count="0" meta:image-count="2" meta:object-count="0" meta:page-count="1" meta:paragraph-count="0" meta:word-count="0" meta:character-count="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